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D G D G - D-F#7 G-E7 D G-D&gt;G D&gt;G-A</text:p>
      <text:p><text:s text:c="2"/>se] D G D G - D-F#7 G-E7 D G-D&gt;G D&lt;G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D Bm G-A D</text:p>
      <text:p>Baby, you're not that ki<text:span text:style-name="Measure_20__23_2">nd</text:span> <text:s text:c="7"/>D Bm G-A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F#m F#m Am7 Am7 - G-D A-E x2)</text:p>
      <text:p><text:s text:c="10"/>F A <text:s/>G-D&gt;G D&gt;G-A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D <text:s text:c="3"/>Bm-A</text:p>
      <text:p>So don't go breaking my hea<text:span text:style-name="Measure_20__23_2">rt</text:span> <text:s text:c="6"/>G-A D-A</text:p>
      <text:p>I won't go <text:span text:style-name="Measure_20__23_1_bd_">brea</text:span>king your hea<text:span text:style-name="Measure_20__23_2">rt</text:span> <text:s text:c="5"/>Bm-A G-A</text:p>
      <text:p>Don't go <text:span text:style-name="Measure_20__23_2_bd_">brea</text:span>king my hea<text:span text:style-name="Measure_20__23_1">rt</text:span> <text:s text:c="8"/>(D <text:s/>G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